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DejaVuSans-Bold" fo:font-size="10pt" style:font-name-asian="DejaVuSans-Bold" style:font-size-asian="10pt" style:font-name-complex="DejaVuSans-Bold" style:font-size-complex="10pt"/>
    </style:style>
    <style:style style:name="P2" style:family="paragraph" style:parent-style-name="Standard" style:list-style-name="">
      <style:paragraph-properties fo:line-height="150%" fo:text-align="center" style:justify-single-word="false" style:text-autospace="none"/>
      <style:text-properties style:font-name="DejaVuSans-Bold" fo:font-size="10pt" style:font-name-asian="DejaVuSans-Bold" style:font-size-asian="10pt" style:font-name-complex="DejaVuSans-Bold" style:font-size-complex="10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DejaVuSans-Bold" fo:font-size="16pt" fo:font-weight="bold" style:font-name-asian="DejaVuSans-Bold" style:font-size-asian="16pt" style:font-weight-asian="bold" style:font-name-complex="DejaVuSans-Bold" style:font-size-complex="16pt" style:font-weight-complex="bold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DejaVuSans" fo:font-size="12pt" style:font-name-asian="DejaVuSans" style:font-size-asian="12pt" style:font-name-complex="DejaVuSans" style:font-size-complex="12pt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LiberationSerif-Bold" fo:font-size="18pt" fo:font-weight="bold" style:font-name-asian="LiberationSerif-Bold" style:font-size-asian="18pt" style:font-weight-asian="bold" style:font-name-complex="LiberationSerif-Bold" style:font-size-complex="18pt" style:font-weight-complex="bold"/>
    </style:style>
    <style:style style:name="P6" style:family="paragraph" style:parent-style-name="Standard" style:list-style-name="">
      <style:paragraph-properties fo:line-height="150%" fo:text-align="center" style:justify-single-word="false" style:text-autospace="none"/>
      <style:text-properties style:font-name="LiberationSerif-Bold" fo:font-size="15pt" fo:font-weight="bold" style:font-name-asian="LiberationSerif-Bold" style:font-size-asian="15pt" style:font-weight-asian="bold" style:font-name-complex="LiberationSerif-Bold" style:font-size-complex="15pt" style:font-weight-complex="bold"/>
    </style:style>
    <style:style style:name="P7" style:family="paragraph" style:parent-style-name="Standard" style:list-style-name="">
      <style:paragraph-properties fo:line-height="150%" fo:text-align="center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9" style:family="paragraph" style:parent-style-name="Standard" style:list-style-name="">
      <style:paragraph-properties fo:line-height="150%" fo:text-align="center" style:justify-single-word="false" style:text-autospace="none"/>
      <style:text-properties style:font-name="LiberationSerif" fo:font-size="15pt" style:font-name-asian="LiberationSerif" style:font-size-asian="15pt" style:font-name-complex="LiberationSerif" style:font-size-complex="15pt"/>
    </style:style>
    <style:style style:name="P10" style:family="paragraph" style:parent-style-name="Standard" style:list-style-name="">
      <style:paragraph-properties fo:line-height="150%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Standard" style:list-style-name="L2">
      <style:paragraph-properties fo:line-height="150%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 style:list-style-name="">
      <style:paragraph-properties fo:line-height="150%"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4" style:family="paragraph" style:parent-style-name="Standard" style:list-style-name="">
      <style:paragraph-properties fo:line-height="150%" style:text-autospace="none"/>
    </style:style>
    <style:style style:name="T1" style:family="text"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style:font-name="LiberationSerif-Bold" fo:font-size="6pt" fo:font-weight="bold" style:font-name-asian="LiberationSerif-Bold" style:font-size-asian="6pt" style:font-weight-asian="bold" style:font-name-complex="LiberationSerif-Bold" style:font-size-complex="6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" fo:font-size="6pt" style:font-name-asian="LiberationSerif" style:font-size-asian="6pt" style:font-name-complex="LiberationSerif" style:font-size-complex="6pt"/>
    </style:style>
    <text:list-style style:name="L1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lenie Statutu Miejskiego Ośrodka Pomocy</text:p>
      <text:p text:style-name="P3">Społecznej w Knyszynie.</text:p>
      <text:p text:style-name="P4"/>
      <text:p text:style-name="P4">Podla.2012.2126 z dnia 2012.07.17</text:p>
      <text:p text:style-name="P4">Status: Akt obowiązujący</text:p>
      <text:p text:style-name="P4">Wersja od: 7 kwietnia 2016 r.</text:p>
      <text:p text:style-name="P4"/>
      <text:p text:style-name="P4"/>
      <text:p text:style-name="P5">UCHWAŁA Nr XV/113/12</text:p>
      <text:p text:style-name="P5">RADY MIEJSKIEJ W KNYSZYNIE</text:p>
      <text:p text:style-name="P5"/>
      <text:p text:style-name="P9">z dnia 29 czerwca 2012 r.</text:p>
      <text:p text:style-name="P9"/>
      <text:p text:style-name="P6">w sprawie uchwalenia Statutu Miejskiego Ośrodka Pomocy</text:p>
      <text:p text:style-name="P6">Społecznej w Knyszynie</text:p>
      <text:p text:style-name="P6"/>
      <text:p text:style-name="P10">Na podstawie art. 7 ust.1 pkt 6, art.18 ust.2 pkt 15 i art. 40 ust.2 pkt 2 ustawy z dnia 8 marca</text:p>
      <text:p text:style-name="P10">1990 r. o samorządzie gminnym (Dz.U. 2001 r. Nr 142, poz. 1591; z 2002 r. Nr 23, poz. 220,</text:p>
      <text:p text:style-name="P10">Nr 62, poz. 558, Nr 113, poz. 984, Nr 153, poz. 1271, Nr 214, poz. 1806; z 2003 r. Nr 80,</text:p>
      <text:p text:style-name="P10">poz. 717, Nr 162, poz. 1568; z 2004 r. Nr 102, poz. 1055, Nr 116, poz. 1203; z 2005 r. Nr</text:p>
      <text:p text:style-name="P10">172, poz. 1441, Nr 175, poz. 1457; z 2006 r. Nr 17, poz. 128, Nr 181, poz. 1337; z 2007 r. Nr</text:p>
      <text:p text:style-name="P10">48, poz. 327, Nr 138, poz. 974, Nr 173, poz. 1218; z 2008 r. Nr 180, poz. 1111, Nr 223, poz.</text:p>
      <text:p text:style-name="P10">1458; z 2009 r. Nr 52, poz. 420, Nr 157, poz. 1241; z 2010 r. Nr 28, poz. 142, Nr 28, poz.</text:p>
      <text:p text:style-name="P10">146, Nr 40, poz. 230, Nr 106, poz. 675; z 2011 r. Nr 21, poz. 113, Nr 117, poz. 679, Nr 134,</text:p>
      <text:p text:style-name="P10">poz. 777, Nr 217, poz. 1281 i Nr 149, poz. 887), uchwala się co następuje:</text:p>
      <text:p text:style-name="P10"/>
      <text:p text:style-name="P1"><text:span text:style-name="T1">§ 1. </text:span><text:span text:style-name="T3">Uchwala się Statut Miejskiego Ośrodka Pomocy Społecznej w Knyszynie stanowiący</text:span></text:p>
      <text:p text:style-name="P10">załącznik do niniejszej uchwały.</text:p>
      <text:p text:style-name="P10"/>
      <text:p text:style-name="P1"><text:span text:style-name="T1">§ 2. </text:span><text:span text:style-name="T3">Traci moc uchwała Nr XVIII/131/04 Rady Miejskiej w Knyszynie z dnia 30 grudnia</text:span></text:p>
      <text:p text:style-name="P10">2004 r. w sprawie uchwalenia Statutu Miejskiego Ośrodka Pomocy Społecznej w Knyszynie</text:p>
      <text:p text:style-name="P10"><text:soft-page-break/>(Dz.Urz.Woj.Podl. Nr 29, poz. 435; ze zm. 2005 r. Nr Nr 217, poz. 2454 i 2008 r. Nr 317,</text:p>
      <text:p text:style-name="P10">poz. 3354).</text:p>
      <text:p text:style-name="P10"/>
      <text:p text:style-name="P1"><text:span text:style-name="T1">§ 3. </text:span><text:span text:style-name="T3">Wykonanie uchwały powierza się Burmistrzowi Knyszyna.</text:span></text:p>
      <text:p text:style-name="P1"><text:span text:style-name="T3"/></text:p>
      <text:p text:style-name="P1"><text:span text:style-name="T1">§ 4. </text:span><text:span text:style-name="T3">Uchwała wchodzi w życie po upływie 14 dni od dnia ogłoszenia w Dzienniku</text:span></text:p>
      <text:p text:style-name="P10">Urzędowym Województwa Podlaskiego.</text:p>
      <text:p text:style-name="P10"/>
      <text:p text:style-name="P13"/>
      <text:p text:style-name="P2"><text:span text:style-name="T1">ZAŁĄCZNIK </text:span><text:span text:style-name="T2">1</text:span></text:p>
      <text:p text:style-name="P2"><text:span text:style-name="T2"/></text:p>
      <text:p text:style-name="P7">STATUT MIEJSKIEGO OŚRODKA POMOCY SPOŁECZNEJ W KNYSZYNIE</text:p>
      <text:p text:style-name="P7"/>
      <text:p text:style-name="P7">Rozdział 1.</text:p>
      <text:p text:style-name="P7"/>
      <text:p text:style-name="P7">POSTANOWIENIA OGÓLNE</text:p>
      <text:p text:style-name="P8"/>
      <text:p text:style-name="P1"><text:span text:style-name="T1">§ 1. </text:span><text:span text:style-name="T3">Miejski Ośrodek Pomocy Społecznej zwany dalej Ośrodkiem jest jednostką</text:span></text:p>
      <text:p text:style-name="P10">organizacyjną Gminy Knyszyn.</text:p>
      <text:p text:style-name="P10"/>
      <text:p text:style-name="P1"><text:span text:style-name="T1">§ 2. </text:span><text:span text:style-name="T3">Ośrodek nie posiada osobowości prawnej.</text:span></text:p>
      <text:p text:style-name="P1"><text:span text:style-name="T3"/></text:p>
      <text:p text:style-name="P1"><text:span text:style-name="T1">§ 3. </text:span><text:span text:style-name="T3">Ośrodek ma siedzibę w Knyszynie przy ul. Rynek 39.</text:span></text:p>
      <text:p text:style-name="P1"><text:span text:style-name="T3"/></text:p>
      <text:p text:style-name="P1"><text:span text:style-name="T1">§ 4. </text:span><text:span text:style-name="T3">Terenem działania Ośrodka jest obszar Gminy Knyszyn.</text:span></text:p>
      <text:p text:style-name="P1"><text:span text:style-name="T3"/></text:p>
      <text:p text:style-name="P1"><text:span text:style-name="T1">§ 5. </text:span><text:span text:style-name="T3">Ośrodek działa na podstawie obowiązujących przepisów prawa, a w szczególności na</text:span></text:p>
      <text:p text:style-name="P10">podstawie:</text:p>
      <text:p text:style-name="P10">1) ustawy z dnia 8 marca 1990 r. o samorządzie gminnym (Dz.U. z 2001 r. Nr 142, poz.</text:p>
      <text:p text:style-name="P10">1591, z późn.zm.),</text:p>
      <text:p text:style-name="P10">2) ustawy z dnia 12 marca 2004 r. o pomocy społecznej (Dz.U.z 2009 r. Nr 175, poz.</text:p>
      <text:p text:style-name="P10">1362, z późn.zm.),</text:p>
      <text:p text:style-name="P10">3) ustawy z dnia 27 sierpnia 2009 r. o finansach publicznych (Dz.U.z 2009 r. Nr 157,</text:p>
      <text:p text:style-name="P10">poz. 1240, z późn.zm),</text:p>
      <text:p text:style-name="P10">4) ustawy z dnia 21 czerwca 2001 r. o dodatkach mieszkaniowych (Dz.U.z 2001 r. Nr 71,</text:p>
      <text:p text:style-name="P10"><text:soft-page-break/>poz. 734, z późn.zm),</text:p>
      <text:p text:style-name="P10">5) ustawy z dnia 28 listopada 2003 r. o świadczeniach rodzinnych (Dz.U.z 2006 r. Nr</text:p>
      <text:p text:style-name="P10">139, poz. 992, z późn.zm.),</text:p>
      <text:p text:style-name="P10">6) ustawy z dnia 7 września 2007 r. o pomocy osobom uprawnionym do alimentów</text:p>
      <text:p text:style-name="P10">(Dz.U.z 2009 r. Nr 1, poz. 7, z późn.zm.),</text:p>
      <text:p text:style-name="P10">7) ustawy z dnia 29 lipca 2005 r. o przeciwdziałaniu przemocy w rodzinie (Dz.U. z 2005</text:p>
      <text:p text:style-name="P10">r. Nr 180, poz. 1493, z późn.zm.),</text:p>
      <text:p text:style-name="P10">8) ustawy z dnia 9 czerwca 2011 r. o wspieraniu rodziny i systemie pieczy zastępczej</text:p>
      <text:p text:style-name="P10">(Dz.U.z 2011 r. Nr 149, poz. 887, z późn.zm.),</text:p>
      <text:p text:style-name="P10">9) ustawy z dnia 26 października 1982 r. o wychowaniu w trzeźwości i przeciwdziałaniu</text:p>
      <text:p text:style-name="P10">alkoholizmowi (Dz.U. z 2007 r. Nr 70, poz. 473, z późn.zm.),</text:p>
      <text:p text:style-name="P10">10) ustawy z dnia 7 września 1991 r. o systemie oświaty (Dz.U. z 2004 r. Nr 256, poz.</text:p>
      <text:p text:style-name="P10">2572, z późn. zm.),</text:p>
      <text:p text:style-name="P10">10a) ustawy z dnia 5 grudnia 2014 r. o Karcie Dużej Rodziny (Dz. U. z 2014 r. poz.</text:p>
      <text:p text:style-name="P10">1863),</text:p>
      <text:p text:style-name="P10">10b) ustawy z dnia 11 lutego 2016 r. o pomocy państwa w wychowywaniu dzieci (Dz. U.</text:p>
      <text:p text:style-name="P10">z 2016 r. poz. 195),</text:p>
      <text:p text:style-name="P10">11) innych obowiązujących przepisów prawa, dotyczących działania Ośrodka,</text:p>
      <text:list xml:id="list8419344270443192529" text:style-name="L1">
        <text:list-item>
          <text:p text:style-name="P11">niniejszego statutu.</text:p>
          <text:p text:style-name="P11"/>
        </text:list-item>
      </text:list>
      <text:p text:style-name="P1"><text:span text:style-name="T1">§ 6. </text:span><text:span text:style-name="T3">Organem zarządzającym i nadzorującym działalność Ośrodka jest Burmistrz Knyszyna.</text:span></text:p>
      <text:p text:style-name="P1"><text:span text:style-name="T3"/></text:p>
      <text:p text:style-name="P1"><text:span text:style-name="T1">§ 7. </text:span><text:span text:style-name="T3">Gmina Knyszyn zapewnia środki finansowe na realizację zadań własnych, zabezpiecza</text:span></text:p>
      <text:p text:style-name="P10">warunki ich realizacji, niezbędną infrastrukturę oraz środki finansowe na jej utrzymanie i</text:p>
      <text:p text:style-name="P10">wynagrodzenia dla pracowników.</text:p>
      <text:p text:style-name="P10"/>
      <text:p text:style-name="P1"><text:span text:style-name="T1">§ 8. </text:span><text:span text:style-name="T3">Nadzór merytoryczny nad działalnością Ośrodka w zakresie zadań zleconych sprawuje</text:span></text:p>
      <text:p text:style-name="P10">właściwy miejscowo Wojewoda.</text:p>
      <text:p text:style-name="P10"/>
      <text:p text:style-name="P1"><text:span text:style-name="T1">§ 9. </text:span><text:span text:style-name="T3">Wojewoda zapewnia za pośrednictwem budżetu Gminy środki finansowe na realizację</text:span></text:p>
      <text:p text:style-name="P10">zadań zleconych oraz dofinansowuje zadania własne Gminy.</text:p>
      <text:p text:style-name="P10"/>
      <text:p text:style-name="P7">Rozdział 2.</text:p>
      <text:p text:style-name="P7"/>
      <text:p text:style-name="P7">Misja, cele i zadania Ośrodka</text:p>
      <text:p text:style-name="P7"><text:soft-page-break/></text:p>
      <text:p text:style-name="P1"><text:span text:style-name="T1">§ 10. </text:span><text:span text:style-name="T3">Misją Ośrodka jest udzielanie różnorodnych form wsparcia osobom i rodzinom</text:span></text:p>
      <text:p text:style-name="P10">dotkniętym trudną sytuacją materialną i życiową przy wykorzystaniu i rozwoju zasobów</text:p>
      <text:p text:style-name="P10">własnych Ośrodka i klienta oraz współpracy władz samorządowych i środowiska lokalnego.</text:p>
      <text:p text:style-name="P10">Misja Ośrodka realizowana będzie poprzez określone cele i zadania Ośrodka.</text:p>
      <text:p text:style-name="P10"/>
      <text:p text:style-name="P1"><text:span text:style-name="T1">§ 11. </text:span><text:span text:style-name="T3">Celem Ośrodka jest m. in.:</text:span></text:p>
      <text:p text:style-name="P10">1) Umożliwienie osobom i rodzinom przezwyciężanie trudnych sytuacji życiowych,</text:p>
      <text:p text:style-name="P10">których nie są w stanie pokonać wykorzystując własne uprawnienia, zasoby i możliwości</text:p>
      <text:p text:style-name="P10">oraz zaspokojenie niezbędnych potrzeb życiowych osób i rodzin pozwalających na</text:p>
      <text:p text:style-name="P10">bytowanie im w warunkach odpowiadających godności człowieka, a także</text:p>
      <text:p text:style-name="P10">doprowadzanie ich do życiowego usamodzielnienia i integracji ze środowiskiem.</text:p>
      <text:p text:style-name="P10">2) Wykonywanie zadań z zakresu pomocy społecznej, będących zadaniami własnymi</text:p>
      <text:p text:style-name="P10">gminy jak również zadaniami zleconymi gminie do realizacji.</text:p>
      <text:p text:style-name="P10">3) Ustalanie uprawnień, przyznawanie, wypłacanie, wstrzymywanie lub zawieszanie</text:p>
      <text:p text:style-name="P10">świadczeń rodzinnych.</text:p>
      <text:p text:style-name="P10">4) Dostarczanie środków utrzymania osobom, które nie są w stanie samodzielnie</text:p>
      <text:p text:style-name="P10">zaspokoić swoich potrzeb, oraz prowadzenie działań zmierzających do zwiększenia</text:p>
      <text:p text:style-name="P10">odpowiedzialności osób zobowiązanych do alimentacji.</text:p>
      <text:p text:style-name="P10">5) Planowanie działań wspierających rodziny przeżywające trudności w wypełnianiu</text:p>
      <text:p text:style-name="P10">funkcji opiekuńczo-wychowawczych.</text:p>
      <text:p text:style-name="P10">6) Tworzenie systemu pieczy zastępczej w celu zapewnienia czasowej opieki i</text:p>
      <text:p text:style-name="P10">wychowania dzieciom w przypadkach niemożności sprawowania opieki i wychowania</text:p>
      <text:p text:style-name="P10">przez rodziców.</text:p>
      <text:p text:style-name="P10">7) Ustalanie prawa do świadczeń opieki zdrowotnej świadczeniobiorców innych niż</text:p>
      <text:p text:style-name="P10">ubezpieczeni spełniających kryterium dochodowe określone w ustawie o pomocy</text:p>
      <text:p text:style-name="P10">społecznej.</text:p>
      <text:p text:style-name="P10"/>
      <text:p text:style-name="P1"><text:span text:style-name="T1">§ 12. </text:span><text:span text:style-name="T3">Zadaniem Ośrodka jest m.in.:</text:span></text:p>
      <text:p text:style-name="P10">1) Wykonywanie zadań własnych i zleconych z zakresu administracji rządowej</text:p>
      <text:p text:style-name="P10">wynikających z ustawy o pomocy społecznej.</text:p>
      <text:p text:style-name="P10">2) Przyznawanie i wypłacanie świadczeń rodzinnych na podstawie ustawy o</text:p>
      <text:p text:style-name="P10">świadczeniach rodzinnych.</text:p>
      <text:p text:style-name="P10">3) Prowadzenie postępowań wobec osób uprawnionych do alimentów na podstawie</text:p>
      <text:p text:style-name="P10">tytułu wykonawczego w przypadku bezskuteczności egzekucji, ustalanie prawa,</text:p>
      <text:p text:style-name="P10"><text:soft-page-break/>przyznawanie i wypłacanie świadczeń pieniężnych w przypadku bezskuteczności</text:p>
      <text:p text:style-name="P10">egzekucji alimentów oraz podejmowanie działań wobec dłużników alimentacyjnych w</text:p>
      <text:p text:style-name="P10">zakresie ustawy o pomocy osobom uprawnionym do alimentów.</text:p>
      <text:p text:style-name="P10">4) Wydawanie decyzji administracyjnych potwierdzających prawo do świadczeń opieki</text:p>
      <text:p text:style-name="P10">zdrowotnej na podstawie ustawy o świadczeniach opieki zdrowotnej finansowanych ze</text:p>
      <text:p text:style-name="P10">środków publicznych.</text:p>
      <text:p text:style-name="P10">5) Realizacja zadań własnych gminy wynikających z ustawy o wspieraniu rodziny i</text:p>
      <text:p text:style-name="P10">systemie pieczy zastępczej.</text:p>
      <text:p text:style-name="P10">6) Zapewnienie obsługi organizacyjno-technicznej Zespołu Interdscyplinarnego ds.</text:p>
      <text:p text:style-name="P10">Przemocy w Rodzinie.</text:p>
      <text:p text:style-name="P10">7) Przyznawanie i wypłacanie dodatków mieszkaniowych na podstawie ustawy o</text:p>
      <text:p text:style-name="P10">dodatkach mieszkaniowych.</text:p>
      <text:p text:style-name="P10">8) Przyznawanie i wypłacanie świadczeń pomocy materialnej o charakterze socjalnym</text:p>
      <text:p text:style-name="P10">(stypendia i zasiłki szkolne) na podstawie ustawy o systemie oświaty.</text:p>
      <text:p text:style-name="P10">9) Realizacja gminnego programu profilaktyki i rozwiązywania problemów</text:p>
      <text:p text:style-name="P10">alkoholowych oraz obsługa Gminnej Komisji Rozwiązywania Problemów Alkoholowych</text:p>
      <text:p text:style-name="P10">na podstawie ustawy o wychowaniu w trzeźwości i przeciwdziałaniu alkoholizmowi.</text:p>
      <text:p text:style-name="P10">9a) Realizacja zadań wynikających z ustawy o Karcie Dużej Rodziny.</text:p>
      <text:p text:style-name="P10">9b) Realizacja zadań wynikających z ustawy o pomocy państwa w wychowywaniu</text:p>
      <text:p text:style-name="P10">dzieci.</text:p>
      <text:p text:style-name="P10">10) Przeprowadzanie wywiadów środowiskowych na potrzeby jednostek</text:p>
      <text:p text:style-name="P10">organizacyjnych z terenu innej gminy zgodnie z obowiązującymi przepisami prawa.</text:p>
      <text:list xml:id="list5986883315741509425" text:style-name="L2">
        <text:list-item>
          <text:p text:style-name="P12">Wykonywanie innych zadań.</text:p>
          <text:p text:style-name="P12"/>
        </text:list-item>
      </text:list>
      <text:p text:style-name="P1"><text:span text:style-name="T1">§ 13. </text:span><text:span text:style-name="T3">Przy realizacji zadań statutowych Ośrodek współpracuje z organami administracji</text:span></text:p>
      <text:p text:style-name="P10">rządowej i samorządowej na szczeblu gminy, powiatu i województwa, urzędami, instytucjami</text:p>
      <text:p text:style-name="P10">i organizacjami społecznymi, Kościołem Katolickim i innymi Kościołami i związkami</text:p>
      <text:p text:style-name="P10">wyznaniowymi, fundacjami, stowarzyszeniami, sądami, prokuraturą, komornikami,</text:p>
      <text:p text:style-name="P10">pracodawcami, osobami fizycznymi i prawnymi oraz innymi podmiotami realizującymi cele i</text:p>
      <text:p text:style-name="P10">zadania z zakresu zadań określonych w statucie Ośrodka i wynikających z przepisów prawa.</text:p>
      <text:p text:style-name="P10"/>
      <text:p text:style-name="P7">Rozdział 3.</text:p>
      <text:p text:style-name="P7"/>
      <text:p text:style-name="P7">Organizacja i zarządzanie Ośrodka</text:p>
      <text:p text:style-name="P7"/>
      <text:p text:style-name="P1"><text:soft-page-break/><text:span text:style-name="T1">§ 14. </text:span><text:span text:style-name="T3">Ośrodek jest pracodawcą dla zatrudnionych w nim pracowników.</text:span></text:p>
      <text:p text:style-name="P1"><text:span text:style-name="T3"/></text:p>
      <text:p text:style-name="P1"><text:span text:style-name="T1">§ 15. </text:span><text:span text:style-name="T3">Stosunek pracy z kierownikiem Ośrodka nawiązuje Burmistrz Knyszyna.</text:span></text:p>
      <text:p text:style-name="P1"><text:span text:style-name="T3"/></text:p>
      <text:p text:style-name="P1"><text:span text:style-name="T1">§ 16. </text:span><text:span text:style-name="T3">Pracownicy zatrudnieni w Ośrodku są pracownikami samorządowymi i w sprawach</text:span></text:p>
      <text:p text:style-name="P10">pracowniczych mają w stosunku do nich zastosowanie przepisy ustawy o pracownikach</text:p>
      <text:p text:style-name="P10">samorządowych oraz przepisy wykonawcze do tejże ustawy, a w kwestiach</text:p>
      <text:p text:style-name="P10">nieunormowanych ww. przepisami, przepisy Kodeksu pracy wraz z aktami wykonawczymi.</text:p>
      <text:p text:style-name="P10"/>
      <text:p text:style-name="P1"><text:span text:style-name="T1">§ 17. </text:span><text:span text:style-name="T3">Kierownik Ośrodka reprezentuje Ośrodek na zewnątrz a ponadto:</text:span></text:p>
      <text:p text:style-name="P10">1) Wydaje decyzje w indywidualnych sprawach z zakresu administracji publicznej z</text:p>
      <text:p text:style-name="P10">upoważnienia Burmistrza Knyszyna.</text:p>
      <text:p text:style-name="P10">2) Organizuje pracę Ośrodka i sprawuje nadzór nad realizacją zadań przez</text:p>
      <text:p text:style-name="P10">poszczególnych pracowników Ośrodka.</text:p>
      <text:p text:style-name="P10">3) Wykonuje czynności ze stosunku pracy.</text:p>
      <text:p text:style-name="P10">4) Kierownik Ośrodka składa Radzie Miejskiej corocznie ocenę zasobów pomocy</text:p>
      <text:p text:style-name="P10">społecznej, sprawozdanie z działalności Ośrodka, oraz przedstawia potrzeby w zakresie</text:p>
      <text:p text:style-name="P10">pomocy społecznej.</text:p>
      <text:p text:style-name="P10"/>
      <text:p text:style-name="P1"><text:span text:style-name="T1">§ 18. </text:span><text:span text:style-name="T3">Szczegółową strukturę organizacyjną Ośrodka określa Regulamin Organizacyjny</text:span></text:p>
      <text:p text:style-name="P10">Ośrodka wprowadzony przez kierownika Ośrodka w formie zarządzenia.</text:p>
      <text:p text:style-name="P10"/>
      <text:p text:style-name="P1"><text:span text:style-name="T1">§ 19. </text:span><text:span text:style-name="T3">W razie nieobecności kierownika jego obowiązki przejmują osoby przez niego</text:span></text:p>
      <text:p text:style-name="P10">wyznaczone.</text:p>
      <text:p text:style-name="P13"/>
      <text:p text:style-name="P7">Rozdział 4.</text:p>
      <text:p text:style-name="P7"/>
      <text:p text:style-name="P7">Gospodarka finansowa</text:p>
      <text:p text:style-name="P8"/>
      <text:p text:style-name="P1"><text:span text:style-name="T1">§ 20. </text:span><text:span text:style-name="T3">Ośrodek prowadzi gospodarkę finansową na zasadach określonych w ustawie o</text:span></text:p>
      <text:p text:style-name="P10">finansach publicznych.</text:p>
      <text:p text:style-name="P10"/>
      <text:p text:style-name="P1"><text:span text:style-name="T1">§ 21. </text:span><text:span text:style-name="T3">Podstawą gospodarki finansowej Ośrodka stanowi plan dochodów i wydatków zwany</text:span></text:p>
      <text:p text:style-name="P10">planem finansowym.</text:p>
      <text:p text:style-name="P10"/>
      <text:p text:style-name="P1"><text:soft-page-break/><text:span text:style-name="T1">§ 22. </text:span><text:span text:style-name="T3">Ośrodek prowadzi rachunkowość na zasadach określonych w ustawie o rachunkowości</text:span></text:p>
      <text:p text:style-name="P10">i na ich podstawie sporządza sprawozdawczość finansową.</text:p>
      <text:p text:style-name="P10"/>
      <text:p text:style-name="P1"><text:span text:style-name="T1">§ 23. </text:span><text:span text:style-name="T3">Ośrodek jest jednostką budżetową posiadającą odrębny rachunek bankowy.</text:span></text:p>
      <text:p text:style-name="P2"><text:span text:style-name="T3"/></text:p>
      <text:p text:style-name="P7">Rozdział 5.</text:p>
      <text:p text:style-name="P7"/>
      <text:p text:style-name="P7">Postanowienia końcowe</text:p>
      <text:p text:style-name="P8"/>
      <text:p text:style-name="P1"><text:span text:style-name="T1">§ 23. </text:span><text:span text:style-name="T3">Statut Ośrodka nadawany jest przez Radę Miejską w Knyszynie.</text:span></text:p>
      <text:p text:style-name="P1"><text:span text:style-name="T3"/></text:p>
      <text:p text:style-name="P1"><text:span text:style-name="T1">§ 24. </text:span><text:span text:style-name="T3">Zmiany do statutu następują w formie uchwały Rady Miejskiej w Knyszynie.</text:span></text:p>
      <text:p text:style-name="P1"><text:span text:style-name="T3"/></text:p>
      <text:p text:style-name="P1"><text:span text:style-name="T4">1 </text:span><text:span text:style-name="T3">Załącznik:- zmieniony przez § 1 uchwały nr V/34/15 z dnia 31 marca 2015 r.</text:span></text:p>
      <text:p text:style-name="P10">(Podla.15.1235) zmieniającej nin. uchwałę z dniem 25 kwietnia 2015 r.- zmieniony przez § 1</text:p>
      <text:p text:style-name="P10">uchwały nr XV/118/16 z dnia 15 marca 2016 r. (Podla.16.1442) zmieniającej nin. uchwałę z</text:p>
      <text:p text:style-name="P14"><text:span text:style-name="T3">dniem 7 kwietnia 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Trocka</meta:initial-creator>
    <meta:creation-date>2017-05-29T09:04:29.52</meta:creation-date>
    <meta:document-statistic meta:table-count="0" meta:image-count="0" meta:object-count="0" meta:page-count="7" meta:paragraph-count="174" meta:word-count="1529" meta:character-count="10190"/>
    <dc:date>2017-05-29T09:14:55.61</dc:date>
    <dc:creator>Anna Trocka</dc:creator>
    <meta:editing-duration>PT10M26S</meta:editing-duration>
    <meta:editing-cycles>1</meta:editing-cycles>
    <meta:generator>OpenOffice/4.1.3$Win32 OpenOffice.org_project/413m1$Build-9783</meta:generator>
  </office:meta>
</office:document-meta>
</file>